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</style:style>
    <style:style style:name="T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0" style:parent-style-name="Normal" style:family="paragraph">
      <style:paragraph-properties fo:text-align="justify" fo:margin-bottom="0in" fo:line-height="100%"/>
    </style:style>
    <style:style style:name="T1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8" style:parent-style-name="Normal" style:family="paragraph">
      <style:paragraph-properties fo:text-align="justify" fo:margin-bottom="0in" fo:line-height="100%"/>
    </style:style>
    <style:style style:name="T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22" style:parent-style-name="Normal" style:family="paragraph">
      <style:paragraph-properties fo:text-align="justify" fo:margin-bottom="0in" fo:line-height="100%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24" style:parent-style-name="Normal" style:family="paragraph">
      <style:paragraph-properties fo:text-align="justify" fo:margin-bottom="0in" fo:line-height="100%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26" style:parent-style-name="Normal" style:family="paragraph">
      <style:paragraph-properties fo:text-align="justify" fo:margin-bottom="0in" fo:line-height="100%"/>
    </style:style>
    <style:style style:name="T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9" style:parent-style-name="Normal" style:family="paragraph">
      <style:paragraph-properties fo:text-align="justify" fo:margin-bottom="0in" fo:line-height="100%"/>
    </style:style>
    <style:style style:name="T3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2" style:parent-style-name="Normal" style:family="paragraph">
      <style:paragraph-properties fo:text-align="justify" fo:margin-bottom="0in" fo:line-height="100%"/>
    </style:style>
    <style:style style:name="T3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3" style:parent-style-name="Normal" style:family="paragraph">
      <style:paragraph-properties fo:text-align="justify" fo:margin-bottom="0in" fo:line-height="100%"/>
    </style:style>
    <style:style style:name="T4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4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6" style:parent-style-name="Normal" style:family="paragraph">
      <style:paragraph-properties fo:text-align="end" fo:margin-bottom="0in" fo:line-height="100%"/>
    </style:style>
    <style:style style:name="T4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53" style:parent-style-name="Normal" style:family="paragraph">
      <style:paragraph-properties fo:margin-top="0.1562in" fo:margin-bottom="0in" fo:line-height="100%"/>
    </style:style>
    <style:style style:name="T5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AVISO DE LICITAÇÃO (ALTERAÇÃO DE DATA)</text:p>
      <text:p text:style-name="P2"/>
      <text:p text:style-name="P3"><text:span text:style-name="T4">CÂMARA MUNICIPAL DE NAVIRAÍ-MS</text:span></text:p>
      <text:p text:style-name="P5"><text:span text:style-name="T6">TOMADA DE PREÇOS N. 004/2017</text:span></text:p>
      <text:p text:style-name="P7"><text:span text:style-name="T8">PROCESSO ADMINISTRATIVO N. 021/2017</text:span></text:p>
      <text:p text:style-name="P9"> </text:p>
      <text:p text:style-name="P10"><text:span text:style-name="T11">A CÂMARA MUNICIPAL DE NAVIRAÍ através da COMISSÃO PERMANENTE DE LICITAÇÃO torna público, para conhecimento dos interessados que, de acordo com a Lei Federal nº 8.666/93, de 21/06/93 e suas alterações, a </text:span><text:span text:style-name="T12">ALTERAÇÃO DE DATA DE LICITAÇÃO, publicada no Diário Oficial dos Municípios do MS, edição nº. 1821, datada em 04/04/2017,</text:span><text:span text:style-name="T13"> na modalidade TOMADA DE PREÇOS, tipo </text:span><text:span text:style-name="T14">Menor preço por item</text:span><text:span text:style-name="T15">, Processo Administrativo nº 021/2017, objetivando a </text:span><text:span text:style-name="T16">AQUISIÇÃO DE MATERIAL DE EXPEDIENTE, DE FORMA PARCELADA, PARA ATENDER ÀS NECESSIDADES DA CÂMARA MUNICIPAL DE NAVIRAÍ-MS</text:span><text:span text:style-name="T17">, na forma de execução indireta, observados os termos da Lei nº 8.666/93, e de acordo com o disposto no Edital.</text:span></text:p>
      <text:p text:style-name="P18"><text:span text:style-name="T19">NOVA DATA DA SESSÃO PÚBLICA</text:span></text:p>
      <text:p text:style-name="P20"><text:span text:style-name="T21">DATA DA ABERTURA: 04/05/2017</text:span></text:p>
      <text:p text:style-name="P22"><text:span text:style-name="T23">HORA: 09:00horas</text:span></text:p>
      <text:p text:style-name="P24"><text:span text:style-name="T25">LOCAL: CÂMARA MUNICIPAL DE NAVIRAÍ-MS</text:span></text:p>
      <text:p text:style-name="P26"><text:span text:style-name="T27">Avenida Bataguassú, 900</text:span></text:p>
      <text:p text:style-name="P28"> </text:p>
      <text:p text:style-name="P29"><text:span text:style-name="T30">CEP: 79950-000</text:span></text:p>
      <text:p text:style-name="P31"> </text:p>
      <text:p text:style-name="P32"><text:span text:style-name="T33">Naviraí-MS</text:span></text:p>
      <text:p text:style-name="P34"> </text:p>
      <text:p text:style-name="P35">Recebimento da Documentação e Proposta: Dia 04/05/2017 às 09:00 horas e o início da abertura dos envelopes se dará no mesmo dia e hora.</text:p>
      <text:p text:style-name="P36"> </text:p>
      <text:p text:style-name="P37">O Edital estará a disposição dos interessados na sede desta Câmara e no site http://www.cmnavirai.ms.gov.br/da (Portal da Transparência), endereço Av. Bataguassú, nº 900 – centro, CEP 79950-000, Naviraí-MS.</text:p>
      <text:p text:style-name="P38"> </text:p>
      <text:p text:style-name="P39">Somente poderão apresentar proposta as empresas individuais ou sociais especializadas no ramo pertinente ao objeto e cadastradas no Cadastro de Fornecedores da Câmara Municipal de Naviraí ou que atenderem a todas as condições exigidas para cadastramento, que deverá ser efetuado junto a esta Câmara Municipal até o 3º. (terceiro) dia anterior a data do recebimento das propostas, vedada a participação de consórcios ou grupos de firmas.</text:p>
      <text:p text:style-name="P40"> </text:p>
      <text:p text:style-name="P41">Naviraí-MS, 12 de abril de 2017.</text:p>
      <text:p text:style-name="P42"> </text:p>
      <text:p text:style-name="P43"><text:span text:style-name="T44">KÁTIA LÚCIA MARTINS TALON</text:span></text:p>
      <text:p text:style-name="P45">Presidente de Comissão Permanente de Licitação </text:p>
      <text:p text:style-name="P46"><text:span text:style-name="T47"><text:line-break/></text:span><text:span text:style-name="T48">Publicado por:</text:span><text:span text:style-name="T49"><text:line-break/>Debora Cristina Imbriani Martins</text:span><text:span text:style-name="T50"><text:line-break/></text:span><text:span text:style-name="T51">Código Identificador:</text:span><text:span text:style-name="T52">FEB71433</text:span></text:p>
      <text:p text:style-name="P53"><text:span text:style-name="T54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55">Matéria publicada no Diário Oficial dos Municípios do Estado do Mato Grosso do Sul no dia 13/04/2017. Edição 1828</text:span><text:span text:style-name="T56"><text:line-break/></text:span><text:span text:style-name="T57">A verificação de autenticidade da matéria pode ser feita informando o código identificador no site:</text:span><text:span text:style-name="T58"><text:line-break/></text:span><text:span text:style-name="T59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7-04-17T16:25:00Z</meta:creation-date>
    <dc:date>2017-04-17T16:26:00Z</dc:date>
    <meta:template xlink:href="Normal" xlink:type="simple"/>
    <meta:editing-cycles>1</meta:editing-cycles>
    <meta:editing-duration>PT60S</meta:editing-duration>
    <meta:document-statistic meta:page-count="1" meta:paragraph-count="4" meta:word-count="349" meta:character-count="2230" meta:row-count="15" meta:non-whitespace-character-count="1885"/>
  </office:meta>
</office:document-meta>
</file>